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1 oktober 2017,  Motorweg 1, 2141 DD Vijfhuizen, Van Nispen Recycle B.V., zaak 60045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vervangen van de bestaande benzinetank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33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3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3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1 oktober 2017,  Motorweg 1, 2141 DD Vijfhuizen, Van Nispen Recycle B.V., zaak 60045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33</meta:user-defined>
    <meta:user-defined meta:name="OVERHEIDop.GmbID/DC.identifier">gmb-2017-1883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DD</meta:user-defined>
    <meta:user-defined meta:name="OVERHEIDop.woonplaats">Vijfhuizen</meta:user-defined>
    <meta:user-defined meta:name="OVERHEIDop.straatnaam">Moto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93 487860</meta:user-defined>
    <meta:user-defined meta:name="OVERHEIDop.versieInformatie"/>
  </office:meta>
</office:document-meta>
</file>