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emperbergerweg 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4543</text:p>
            <text:p text:style-name="common-al">Datum indiening: 27 januari 2017</text:p>
            <text:p text:style-name="common-al">Omschrijving: uitbreiding bestaande woning van tuinkamer er kelder</text:p>
            <text:p text:style-name="common-al">Adres: Kemperbergerweg 792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833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emperbergerweg 7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833</meta:user-defined>
    <meta:user-defined meta:name="OVERHEIDop.GmbID/DC.identifier">gmb-2017-18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X 792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74 448949</meta:user-defined>
    <meta:user-defined meta:name="OVERHEIDop.versieInformatie"/>
  </office:meta>
</office:document-meta>
</file>