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overkapping met schuur, Fuik 3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ik 32 te Monnickendam voor het bouwen van een overkapping met schuur</text:p>
            <text:p text:style-name="common-al">(ingekomen 25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32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overkapping met schuur, Fuik 3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326</meta:user-defined>
    <meta:user-defined meta:name="OVERHEIDop.GmbID/DC.identifier">gmb-2017-188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J 30</meta:user-defined>
    <meta:user-defined meta:name="OVERHEIDop.woonplaats">Monnickendam</meta:user-defined>
    <meta:user-defined meta:name="OVERHEIDop.straatnaam">Fui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534 495831</meta:user-defined>
    <meta:user-defined meta:name="OVERHEIDop.versieInformatie"/>
  </office:meta>
</office:document-meta>
</file>