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39, 2017-08103, plaatsen dakopbouw, 25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2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2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2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39, 2017-08103, plaatsen dakopbouw,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24</meta:user-defined>
    <meta:user-defined meta:name="OVERHEIDop.GmbID/DC.identifier">gmb-2017-188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39</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7 489606</meta:user-defined>
    <meta:user-defined meta:name="OVERHEIDop.versieInformatie"/>
  </office:meta>
</office:document-meta>
</file>