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r. D.U. Stikk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thv Mr D.U. Stikkerstraat 70 t/m 100</text:p>
            <text:p text:style-name="common-al">Zaaknr: 19074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2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2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2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Mr. D.U. Stikk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20</meta:user-defined>
    <meta:user-defined meta:name="OVERHEIDop.GmbID/DC.identifier">gmb-2017-1883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W 118</meta:user-defined>
    <meta:user-defined meta:name="OVERHEIDop.woonplaats">Arnhem</meta:user-defined>
    <meta:user-defined meta:name="OVERHEIDop.straatnaam">Mr. D.U. Sti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57 440794</meta:user-defined>
    <meta:user-defined meta:name="OVERHEIDop.versieInformatie"/>
  </office:meta>
</office:document-meta>
</file>