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thoffstraat 12, bouwen woning (zaaknummer 2455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arthoffstraat 12 (aangevraagd als Garthoffstraat kavel 54)</text:span> – voor het bouwen van een woning, verzonden op 26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310</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10</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10</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rthoffstraat 12, bouwen woning (zaaknummer 2455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310</meta:user-defined>
    <meta:user-defined meta:name="OVERHEIDop.GmbID/DC.identifier">gmb-2017-188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J 21</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884 506097</meta:user-defined>
    <meta:user-defined meta:name="OVERHEID.EPSG28992/DC.spatial">198884 506097</meta:user-defined>
    <meta:user-defined meta:name="OVERHEIDop.versieInformatie"/>
  </office:meta>
</office:document-meta>
</file>