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plein 45, 3013AK, aanbrengen van buitenverlichting rondom het Groothandelsgebouw. Het betreft een rijksmonument. (aanvraagdatum 16-10-2017, dossiernummer OMV.17.10.0031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30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tionsplei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06</meta:user-defined>
    <meta:user-defined meta:name="OVERHEIDop.GmbID/DC.identifier">gmb-2017-188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K 45</meta:user-defined>
    <meta:user-defined meta:name="OVERHEIDop.woonplaats">Rotterda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59 437611</meta:user-defined>
    <meta:user-defined meta:name="OVERHEIDop.versieInformatie"/>
  </office:meta>
</office:document-meta>
</file>