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Bergweg 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rgweg 2, Venray</text:span> - het gedeeltelijk wijzigen van het gebruik van het gebouw (OMV-2017-0256, verzenddatum 25/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30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Bergweg 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300</meta:user-defined>
    <meta:user-defined meta:name="OVERHEIDop.GmbID/DC.identifier">gmb-2017-188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G 2</meta:user-defined>
    <meta:user-defined meta:name="OVERHEIDop.woonplaats">Venray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87 393298</meta:user-defined>
    <meta:user-defined meta:name="OVERHEIDop.versieInformatie"/>
  </office:meta>
</office:document-meta>
</file>