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lietweg 10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  bouwen van een loods en het vergroten van het bedrijfsperceel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De aanvraag, de beschikking en de bijbehorende stukken liggen met ingang vanaf  2 november 2017 tot en met 13 december 2017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29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92</meta:user-defined>
    <meta:user-defined meta:name="OVERHEIDop.GmbID/DC.identifier">gmb-2017-188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10</meta:user-defined>
    <meta:user-defined meta:name="OVERHEIDop.woonplaats">Klundert</meta:user-defined>
    <meta:user-defined meta:name="OVERHEIDop.straatnaam">Vli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06 409620</meta:user-defined>
    <meta:user-defined meta:name="OVERHEIDop.versieInformatie"/>
  </office:meta>
</office:document-meta>
</file>