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eenstraat 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510</text:p>
            <text:p text:style-name="common-al">Datum indiening: 26 januari 2017</text:p>
            <text:p text:style-name="common-al">Omschrijving: het renoveren en uitbreiden gebouw voor winkels met appartementen</text:p>
            <text:p text:style-name="common-al">Adres: Steenstraat 99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82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eenstraat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29</meta:user-defined>
    <meta:user-defined meta:name="OVERHEIDop.GmbID/DC.identifier">gmb-2017-18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H 99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1 444155</meta:user-defined>
    <meta:user-defined meta:name="OVERHEIDop.versieInformatie"/>
  </office:meta>
</office:document-meta>
</file>