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numentenweg 21A in Hoog-Keppel,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5 oktober 2017 is een aanvraag ingediend voor een Omgevingsvergunning. De aanvraag is geregistreerd onder kenmerk SXO46371224. De aanvraag gaat over het bouwen van een carport aan de Monumentenweg 21A in Hoo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28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8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8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numentenweg 21A in Hoog-Keppel,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289</meta:user-defined>
    <meta:user-defined meta:name="OVERHEIDop.GmbID/DC.identifier">gmb-2017-18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G 2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9207</meta:user-defined>
    <meta:user-defined meta:name="OVERHEID.EPSG28992/DC.spatial">211085.4 446533.08</meta:user-defined>
    <meta:user-defined meta:name="OVERHEIDop.versieInformatie"/>
  </office:meta>
</office:document-meta>
</file>