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hlse Ondernemers Vereniging, intocht Sinterklaas 25 nov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Wehlse Ondernemers Vereniging voor de intocht van Sinterklaas op 25 november 2017 vanaf 14.00 uur op het station in Wehl. Daarna in optocht naar het KBC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28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8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8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hlse Ondernemers Vereniging, intocht Sinterklaas 25 nov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285</meta:user-defined>
    <meta:user-defined meta:name="OVERHEIDop.GmbID/DC.identifier">gmb-2017-18828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78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00 441727</meta:user-defined>
    <meta:user-defined meta:name="OVERHEIDop.versieInformatie"/>
  </office:meta>
</office:document-meta>
</file>