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elseweg 3 KI 24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5 oktober 2017 een aanvraag omgevingsvergunning ontvangen voor het plaatsen van een tuinhuisje, activiteit 1 op de locatie Wielseweg 3 KI 24. De aanvraag heeft dossiernummer 17Z0005224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 november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8281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81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81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elseweg 3 KI 24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8281</meta:user-defined>
    <meta:user-defined meta:name="OVERHEIDop.GmbID/DC.identifier">gmb-2017-188281</meta:user-defined>
    <meta:user-defined meta:name="OVERHEID.TaxonomieBeleidsagenda/OVERHEID.category">Ruimte en infrastructuur | Organisatie en beleid</meta:user-defined>
    <meta:user-defined meta:name="OVERHEIDop.referentienummer">17Z0005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A 3k i24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479 476372</meta:user-defined>
    <meta:user-defined meta:name="OVERHEIDop.versieInformatie"/>
  </office:meta>
</office:document-meta>
</file>