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kappen kastanjeboom, Rijksweg 48, 6267 AH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kappen en afvoeren van een wilde kastanjeboom  op het perceel <text:span text:style-name="nadrukvet">Rijksweg 48, 6267 AH Cadier en Keer</text:span> (verzonden 25 oktober 2017).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0 okto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8279</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79</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79</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kappen kastanjeboom, Rijksweg 48, 6267 AH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279</meta:user-defined>
    <meta:user-defined meta:name="OVERHEIDop.GmbID/DC.identifier">gmb-2017-188279</meta:user-defined>
    <meta:user-defined meta:name="OVERHEID.TaxonomieBeleidsagenda/OVERHEID.category">Ruimte en infrastructuur | Organisatie en beleid</meta:user-defined>
    <meta:user-defined meta:name="OVERHEIDop.referentienummer">Z-HZ_WABO-2017-001658</meta:user-defined>
    <meta:user-defined meta:name="DCTERMS.abstract">het kappen en afvoeren van een wilde kastanjeboom</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H 48</meta:user-defined>
    <meta:user-defined meta:name="OVERHEIDop.woonplaats">Cadier en Keer</meta:user-defined>
    <meta:user-defined meta:name="OVERHEIDop.straatnaam">Rijks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414 315324</meta:user-defined>
    <meta:user-defined meta:name="OVERHEIDop.versieInformatie"/>
  </office:meta>
</office:document-meta>
</file>