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Horecavergunning W.A. Vultostraat 112 te Utrecht "Afhaalzaak Pizzeria Fatta A Mano"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W.A.Vultostraat 112</text:span>
            <text:span text:style-name="nadrukvet"> te Utrecht</text:span>
          </text:p>
            <text:p text:style-name="common-al"/>
            <text:p text:style-name="common-al">Ons kenmerk: HZ_DH-17-31720</text:p>
            <text:p text:style-name="common-al"/>
            <text:p text:style-name="common-al">
            <text:span text:style-name="nadrukvet">Het vestigen van een </text:span>
            <text:span text:style-name="nadrukvet">afhaalzaak</text:span>
          </text:p>
            <text:p text:style-name="common-al"/>
            <text:p text:style-name="common-al">De aanvraag ligt tot en met <text:span text:style-name="nadrukvet">27 november 2017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27 november</text:span><text:span text:style-name="nadrukvet"> 2017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27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7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7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Horecavergunning W.A. Vultostraat 112 te Utrecht "Afhaalzaak Pizzeria Fatta A Mano"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77</meta:user-defined>
    <meta:user-defined meta:name="OVERHEIDop.GmbID/DC.identifier">gmb-2017-188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TZ 112</meta:user-defined>
    <meta:user-defined meta:name="OVERHEIDop.woonplaats">Utrecht</meta:user-defined>
    <meta:user-defined meta:name="OVERHEIDop.straatnaam">W.A. Vulto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19 453699</meta:user-defined>
    <meta:user-defined meta:name="OVERHEIDop.versieInformatie"/>
  </office:meta>
</office:document-meta>
</file>