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lbert Schweitzerlaan 3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 Albert Schweitzerlaan 36, zaaknummer 143137</text:p>
            <text:p text:style-name="common-al">Voor: kappen van een treurwilg, datum besluit  25-10-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827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7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7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Albert Schweitzerlaan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271</meta:user-defined>
    <meta:user-defined meta:name="OVERHEIDop.GmbID/DC.identifier">gmb-2017-1882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W 36</meta:user-defined>
    <meta:user-defined meta:name="OVERHEIDop.woonplaats">Winterswijk</meta:user-defined>
    <meta:user-defined meta:name="OVERHEIDop.straatnaam">Albert Schweitzer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989 442404</meta:user-defined>
    <meta:user-defined meta:name="OVERHEIDop.versieInformatie"/>
  </office:meta>
</office:document-meta>
</file>