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ortuna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80</text:p>
            <text:p text:style-name="common-al">Datum indiening: 26 januari 2017</text:p>
            <text:p text:style-name="common-al">Omschrijving: afbouw winkel</text:p>
            <text:p text:style-name="common-al">Adres: Fortunastraat 1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ortu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27</meta:user-defined>
    <meta:user-defined meta:name="OVERHEIDop.GmbID/DC.identifier">gmb-2017-1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7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52 440700</meta:user-defined>
    <meta:user-defined meta:name="OVERHEIDop.versieInformatie"/>
  </office:meta>
</office:document-meta>
</file>