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reesweg 2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Vreesweg 25, zaaknummer 142656 </text:p>
            <text:p text:style-name="common-al">Voor: kappen van een spar en aantal coniferen, datum besluit  25-10-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8269</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69</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69</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reesweg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269</meta:user-defined>
    <meta:user-defined meta:name="OVERHEIDop.GmbID/DC.identifier">gmb-2017-1882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XJ 25</meta:user-defined>
    <meta:user-defined meta:name="OVERHEIDop.woonplaats">Winterswijk</meta:user-defined>
    <meta:user-defined meta:name="OVERHEIDop.straatnaam">Vree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910 444214</meta:user-defined>
    <meta:user-defined meta:name="OVERHEIDop.versieInformatie"/>
  </office:meta>
</office:document-meta>
</file>