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legalisatie restauratie vakwerkwoning, Honthem 27, 6269 N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d.d. 18 juli 2017) omgevingsvergunning ter inzage ligt voor: </text:p>
            <text:p text:style-name="common-al">• het   legaliseren van de restauratie van de vakwerkwoning, gelegen op het perceel  <text:span text:style-name="nadrukvet">Honthem 27, 6269 NP Margraten</text:span><text:span text:style-name="nadrukvet">.</text:span></text:p>
            <text:p text:style-name="common-al">Op grond van de Algemene wet bestuursrecht kunnen belanghebbenden binnen zes weken na de dag van terinzagelegging van het besluit (1 november 2017)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
            <text:p text:style-name="common-al">
            <text:span text:style-name="nadrukvet">Eijsden-Margraten, </text:span>
            <text:span text:style-name="nadrukvet">31 oktober </text:span>
            <text:span text:style-name="nadrukvet">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826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6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6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legalisatie restauratie vakwerkwoning, Honthem 27, 6269 NP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267</meta:user-defined>
    <meta:user-defined meta:name="OVERHEIDop.GmbID/DC.identifier">gmb-2017-188267</meta:user-defined>
    <meta:user-defined meta:name="OVERHEID.TaxonomieBeleidsagenda/OVERHEID.category">Ruimte en infrastructuur | Organisatie en beleid</meta:user-defined>
    <meta:user-defined meta:name="OVERHEIDop.referentienummer">Z-HZ_WABO-2017-000494</meta:user-defined>
    <meta:user-defined meta:name="DCTERMS.abstract">het legaliseren van de restauratie van de vakwerk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P 27</meta:user-defined>
    <meta:user-defined meta:name="OVERHEIDop.woonplaats">Margraten</meta:user-defined>
    <meta:user-defined meta:name="OVERHEIDop.straatnaam">Honth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936 313872</meta:user-defined>
    <meta:user-defined meta:name="OVERHEIDop.versieInformatie"/>
  </office:meta>
</office:document-meta>
</file>