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lijst college van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Openbare besluitenlijst nr. </text:span>
            <text:span text:style-name="nadrukcur">4</text:span>
            <text:span text:style-name="nadrukcur">3</text:span>
            <text:span text:style-name="nadrukcur">- 2017</text:span>
          </text:p>
            <text:p text:style-name="common-al">
            <text:span text:style-name="nadrukcur">Datum: </text:span>
            <text:span text:style-name="nadrukcur">2</text:span>
            <text:span text:style-name="nadrukcur">6</text:span>
            <text:span text:style-name="nadrukcur"> oktober </text:span>
            <text:span text:style-name="nadrukcur">2017</text:span>
          </text:p>
            <text:p text:style-name="common-al">
            <text:span text:style-name="nadrukvet">B</text:span>
            <text:span text:style-name="nadrukvet">eantwoording raadsvragen verkeersveilig</text:span>
            <text:span text:style-name="nadrukvet">heid kruising Lange Brugstraat</text:span>
          </text:p>
            <text:p text:style-name="common-al">Leefbaar Etten-Leur en fractie De Regt stelden raadsvragen over de verkeersveiligheid op de kruising Lange Brugstraat - Ambachtlaan - landmanweg. Het college beantwoordt deze vragen schriftelijk.</text:p>
            <text:p text:style-name="common-al">
            <text:span text:style-name="nadrukvet">Oppervlakte bijgebouwen en inh</text:span>
            <text:span text:style-name="nadrukvet">oudsmaat woningen buitengebied</text:span>Het college stuurt een notitie naar de gemeenteraad over de oppervlakte van bijgebouwen en de inhoudsmaat van woningen in het buitengebied.</text:p>
            <text:p text:style-name="last-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825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lijst college van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58</meta:user-defined>
    <meta:user-defined meta:name="OVERHEIDop.GmbID/DC.identifier">gmb-2017-18825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