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heidbestrijding 2017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Tijdens de winterperiode wordt in de gemeente Etten-Leur de gladheid op diverse wegen en fietspaden door bevriezing, sneeuw of ijzel, van te voren (= preventief) aangepakt door het strooien van natzout. Ook de routes van het openbaar vervoer (busroutes etc.) worden dan gestrooid. Deze strooiperiode loopt van 1 november 2017 tot 1 april 2018. Voorbeelden van wegen die gestrooid worden: Beiaard, Parklaan, Rijsdijk, Schoonhout en Zundersteweg. Voorbeelden van fietspaden zijn: Beiaard, Couperuslaan, Lage Neerstraat, Olympiade en Stuiverpad. </text:p>
            <text:p text:style-name="common-al">
            <text:span text:style-name="nadrukvet">Volledige routes </text:span>
          </text:p>
            <text:p text:style-name="common-al">De plattegrond met bijlage waarop de volledige routes staan aangegeven is in te zien in het informatiecentrum in het stadskantoor. Alle informatie over de gladheidbestrijding is ook te vinden op www.etten-leur.nl bij Inwoner &gt; Alle onderwerpen &gt; Parkeren, verkeer en vervoer.</text:p>
            <text:p text:style-name="common-al">
            <text:span text:style-name="nadrukvet">Rijks</text:span>
            <text:span text:style-name="nadrukvet">- en Provinciale wegen</text:span>
          </text:p>
            <text:p text:style-name="common-al">Binnen de gebiedsgrens van Etten-Leur worden de autosnelweg(A58) en provinciale wegen (Hoevenseweg, Rijsbergseweg, Vosdonk, Vossendaal en Zevenbergseweg) respectievelijk door Rijkswaterstaat en Provincie Noord-Brabant gestrooid.</text:p>
            <text:p text:style-name="common-al">
            <text:span text:style-name="nadrukvet">Zoutkist</text:span>
          </text:p>
            <text:p text:style-name="common-al">Alleen gemeentelijke openbare gebouwen, bijvoorbeeld stadskantoor en zwembad, hebben een zoutkist. Organisaties die niet commercieel zijn, bijvoorbeeld seniorencomplexen, scholen en wijkgebouwen, kunnen dit winterseizoen, tegen een vergoeding van € 200,-- , een zoutkist in bruikleen nemen. Het navullen kost € 150,- per keer. Als u hiervan gebruik wilt maken dan kunt u contact opnemen met de gemeente via het algemene telefoonnummer 14076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25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5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5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heidbestrijding 201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55</meta:user-defined>
    <meta:user-defined meta:name="OVERHEIDop.GmbID/DC.identifier">gmb-2017-188255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