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050 Noordplas brug west 's-Hertogenbosch (sectie T nummer 7349),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 1050 Noordplas brug west 's-Hertogenbosch (sectie T nummer 7349), het vervangen van een brug, bouwen, WB00039669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4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1050 Noordplas brug west 's-Hertogenbosch (sectie T nummer 7349), het vervang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44</meta:user-defined>
    <meta:user-defined meta:name="OVERHEIDop.GmbID/DC.identifier">gmb-2017-188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E 202</meta:user-defined>
    <meta:user-defined meta:name="OVERHEIDop.woonplaats">'s-Hertogenbosch</meta:user-defined>
    <meta:user-defined meta:name="OVERHEIDop.straatnaam">Kwartier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7 415007</meta:user-defined>
    <meta:user-defined meta:name="OVERHEIDop.versieInformatie"/>
  </office:meta>
</office:document-meta>
</file>