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amantborch Westerpad Rosmalen (sectie H nummer 6624), het vervangen van fietsbrug 1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iamantborch Westerpad Rosmalen (sectie H nummer 6624), het vervangen van fietsbrug 1060, bouwen, WB00039671, 1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43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4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43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amantborch Westerpad Rosmalen (sectie H nummer 6624), het vervangen van fietsbrug 10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43</meta:user-defined>
    <meta:user-defined meta:name="OVERHEIDop.GmbID/DC.identifier">gmb-2017-188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JG 23</meta:user-defined>
    <meta:user-defined meta:name="OVERHEIDop.woonplaats">Rosmalen</meta:user-defined>
    <meta:user-defined meta:name="OVERHEIDop.straatnaam">Jupiter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31 414563</meta:user-defined>
    <meta:user-defined meta:name="OVERHEIDop.versieInformatie"/>
  </office:meta>
</office:document-meta>
</file>