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112, 5247 SH, Rosmalen, het kappen van een Pinus Austria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mmelborch 112, 5247 SH, Rosmalen, het kappen van een Pinus Austriaca, kappen, WB00039662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4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112, 5247 SH, Rosmalen, het kappen van een Pinus Austria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42</meta:user-defined>
    <meta:user-defined meta:name="OVERHEIDop.GmbID/DC.identifier">gmb-2017-188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H 112</meta:user-defined>
    <meta:user-defined meta:name="OVERHEIDop.woonplaats">Rosmalen</meta:user-defined>
    <meta:user-defined meta:name="OVERHEIDop.straatnaam">Domm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99 414918</meta:user-defined>
    <meta:user-defined meta:name="OVERHEIDop.versieInformatie"/>
  </office:meta>
</office:document-meta>
</file>