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eweg 4, 5221 TN, ’s-Hertogenbosch, intrekken W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ngelenseweg 4, 5221 TN, ’s-Hertogenbosch, intrekken WM vergunning, milieu, WB00039645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4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eweg 4, 5221 TN, ’s-Hertogenbosch, intrekken WM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41</meta:user-defined>
    <meta:user-defined meta:name="OVERHEIDop.GmbID/DC.identifier">gmb-2017-188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N 4</meta:user-defined>
    <meta:user-defined meta:name="OVERHEIDop.woonplaats">'s-Hertogenbosch</meta:user-defined>
    <meta:user-defined meta:name="OVERHEIDop.straatnaam">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677 413317</meta:user-defined>
    <meta:user-defined meta:name="OVERHEIDop.versieInformatie"/>
  </office:meta>
</office:document-meta>
</file>