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ldenvliesstraat 19, 5211 AM, ’s-Hertogenbosch, het vestigen van e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uldenvliesstraat 19, 5211 AM, ’s-Hertogenbosch, het vestigen van een B&amp;B, bouwen, WB00039665, 18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8240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40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40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uldenvliesstraat 19, 5211 AM, ’s-Hertogenbosch, het vestigen van een B&amp;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8240</meta:user-defined>
    <meta:user-defined meta:name="OVERHEIDop.GmbID/DC.identifier">gmb-2017-1882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AM 17</meta:user-defined>
    <meta:user-defined meta:name="OVERHEIDop.woonplaats">'s-Hertogenbosch</meta:user-defined>
    <meta:user-defined meta:name="OVERHEIDop.straatnaam">Guldenvlie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24 410920</meta:user-defined>
    <meta:user-defined meta:name="OVERHEIDop.versieInformatie"/>
  </office:meta>
</office:document-meta>
</file>