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kesweg 8, 5249 JW, Rosmalen, het bouwen van een schuur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fkesweg 8, 5249 JW, Rosmalen, het bouwen van een schuur/tuinhuis, bouwen, WB00039633,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8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8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kesweg 8, 5249 JW, Rosmalen, het bouwen van een schuur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8</meta:user-defined>
    <meta:user-defined meta:name="OVERHEIDop.GmbID/DC.identifier">gmb-2017-188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JW 8</meta:user-defined>
    <meta:user-defined meta:name="OVERHEIDop.woonplaats">Rosmalen</meta:user-defined>
    <meta:user-defined meta:name="OVERHEIDop.straatnaam">Hofke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048 415199</meta:user-defined>
    <meta:user-defined meta:name="OVERHEIDop.versieInformatie"/>
  </office:meta>
</office:document-meta>
</file>