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brandveilig gebruiken van Horeca en Hotel Loung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renstraat 77, 5211 EH, ’s-Hertogenbosch, het brandveilig gebruik van Horeca en Hotel Lounge 8, brandveilig gebruik, WB00039139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5211 EH, ’s-Hertogenbosch, het brandveilig gebruiken van Horeca en Hotel Loung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7</meta:user-defined>
    <meta:user-defined meta:name="OVERHEIDop.GmbID/DC.identifier">gmb-2017-188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9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