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kruising Krommenhoek/Rosmalensedijk, het plaatsen van twee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abij kruising Krommenhoek/Rosmalensedijk, het plaatsen van twee vlaggenmasten, bouwen, WB00039646, 17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8235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35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35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kruising Krommenhoek/Rosmalensedijk, het plaatsen van twee vlaggenm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8235</meta:user-defined>
    <meta:user-defined meta:name="OVERHEIDop.GmbID/DC.identifier">gmb-2017-1882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BE 14</meta:user-defined>
    <meta:user-defined meta:name="OVERHEIDop.woonplaats">'s-Hertogenbosch</meta:user-defined>
    <meta:user-defined meta:name="OVERHEIDop.straatnaam">Krommenhoe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479 418080</meta:user-defined>
    <meta:user-defined meta:name="OVERHEIDop.versieInformatie"/>
  </office:meta>
</office:document-meta>
</file>