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28, 5212 AS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128, 5212 AS, ’s-Hertogenbosch, het plaatsen van een dakkapel, bouwen, WB00039653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28, 5212 AS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2</meta:user-defined>
    <meta:user-defined meta:name="OVERHEIDop.GmbID/DC.identifier">gmb-2017-188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S 128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7 412122</meta:user-defined>
    <meta:user-defined meta:name="OVERHEIDop.versieInformatie"/>
  </office:meta>
</office:document-meta>
</file>