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hoviuslaan 158, 5212 AT, ’s-Hertogenbosch, het wijzigen van een activiteitenruimte in een slaap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Ophoviuslaan 158, 5212 AT, ’s-Hertogenbosch, het wijzigen van een activiteitenruimte in een slaapkamer, bouwen, WB00039661, 18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8231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31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231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hoviuslaan 158, 5212 AT, ’s-Hertogenbosch, het wijzigen van een activiteitenruimte in een slaapka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8231</meta:user-defined>
    <meta:user-defined meta:name="OVERHEIDop.GmbID/DC.identifier">gmb-2017-1882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AT 158</meta:user-defined>
    <meta:user-defined meta:name="OVERHEIDop.woonplaats">'s-Hertogenbosch</meta:user-defined>
    <meta:user-defined meta:name="OVERHEIDop.straatnaam">Ophoviu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267 412189</meta:user-defined>
    <meta:user-defined meta:name="OVERHEIDop.versieInformatie"/>
  </office:meta>
</office:document-meta>
</file>