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weg 20, 5211 TW, ’s-Hertogenbosch, het aanbrengen va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Stationsweg 20, 5211 TW, ’s-Hertogenbosch, het aanbrengen van gevelreclame, bouwen, rijksmonumenten, WB00039647, 17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8230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230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230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tionsweg 20, 5211 TW, ’s-Hertogenbosch, het aanbrengen van gevel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188230</meta:user-defined>
    <meta:user-defined meta:name="OVERHEIDop.GmbID/DC.identifier">gmb-2017-1882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TW 20</meta:user-defined>
    <meta:user-defined meta:name="OVERHEIDop.woonplaats">'s-Hertogenbosch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758 411283</meta:user-defined>
    <meta:user-defined meta:name="OVERHEIDop.versieInformatie"/>
  </office:meta>
</office:document-meta>
</file>