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realiseren van een bijgebouw als trainingsruimte en logiesverblijven bed en breakfast - Waaldijk 15 6621 K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82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realiseren van een bijgebouw als trainingsruimte en logiesverblijven bed en breakfast - Waaldijk 15 6621 K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23</meta:user-defined>
    <meta:user-defined meta:name="OVERHEIDop.GmbID/DC.identifier">gmb-2017-18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G 15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55 428743</meta:user-defined>
    <meta:user-defined meta:name="OVERHEIDop.versieInformatie"/>
  </office:meta>
</office:document-meta>
</file>