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2 B, 5211 ER, ’s-Hertogenbosch, het vestig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oofstraat 12 B, 5211 ER, ’s-Hertogenbosch, het vestigen van een bed and breakfast, strijd bestemmingsplan, WB00039634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2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12 B, 5211 ER, ’s-Hertogenbosch, het vestigen van ee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29</meta:user-defined>
    <meta:user-defined meta:name="OVERHEIDop.GmbID/DC.identifier">gmb-2017-188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12b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69 411027</meta:user-defined>
    <meta:user-defined meta:name="OVERHEIDop.versieInformatie"/>
  </office:meta>
</office:document-meta>
</file>