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 A, 5211 CA, ’s-Hertogenbosch,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8 A, 5211 CA, ’s-Hertogenbosch, het bouwen van een dakterras, bouwen, rijksmonumenten, WB00039654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 A, 5211 CA, ’s-Hertogenbosch, het bouw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28</meta:user-defined>
    <meta:user-defined meta:name="OVERHEIDop.GmbID/DC.identifier">gmb-2017-18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a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2</meta:user-defined>
    <meta:user-defined meta:name="OVERHEIDop.versieInformatie"/>
  </office:meta>
</office:document-meta>
</file>