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ijckevorselweg 4, 5382 JK, Vinkel, diverse opties voor ontwik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an Rijckevorselweg 4, 5382 JK, Vinkel, diverse opties voor ontwikkelingen, milieu, WB00039675, 18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8227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27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27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ijckevorselweg 4, 5382 JK, Vinkel, diverse opties voor ontwik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8227</meta:user-defined>
    <meta:user-defined meta:name="OVERHEIDop.GmbID/DC.identifier">gmb-2017-1882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K 4</meta:user-defined>
    <meta:user-defined meta:name="OVERHEIDop.woonplaats">Vinkel</meta:user-defined>
    <meta:user-defined meta:name="OVERHEIDop.straatnaam">Van Rijckevorsel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808 414140</meta:user-defined>
    <meta:user-defined meta:name="OVERHEIDop.versieInformatie"/>
  </office:meta>
</office:document-meta>
</file>