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6, 5234 GM, ’s-Hertogenbosch, uitbreiding opslag distributiecentrum S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enberg 16, 5234 GM, ’s-Hertogenbosch, uitbreiding opslag distributiecentrum SPS, milieu passend binnen de vergunning, WB00039660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2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16, 5234 GM, ’s-Hertogenbosch, uitbreiding opslag distributiecentrum S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26</meta:user-defined>
    <meta:user-defined meta:name="OVERHEIDop.GmbID/DC.identifier">gmb-2017-188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M 16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6 414681</meta:user-defined>
    <meta:user-defined meta:name="OVERHEIDop.versieInformatie"/>
  </office:meta>
</office:document-meta>
</file>