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1526 Veedijk Rosmalen (sectie D nummer 2527), het vervangen van fietsbrug 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 1526 Veedijk Rosmalen (sectie D nummer 2527) het vervangen van fietsbrug 1526, bouwen, WB00039674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1526 Veedijk Rosmalen (sectie D nummer 2527), het vervangen van fietsbrug 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25</meta:user-defined>
    <meta:user-defined meta:name="OVERHEIDop.GmbID/DC.identifier">gmb-2017-188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M 10</meta:user-defined>
    <meta:user-defined meta:name="OVERHEIDop.woonplaats">Rosmalen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23 413074</meta:user-defined>
    <meta:user-defined meta:name="OVERHEIDop.versieInformatie"/>
  </office:meta>
</office:document-meta>
</file>