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bergenstraat 12, 5392 CT, Nuland, aanbouw garage-berging op zijperc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uinbergenstraat 12, 5392 CT, Nuland, aanbouw garage-berging op zijperceel, bouwen, strijd bestemmingsplan, WB00039359, 1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2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nbergenstraat 12, 5392 CT, Nuland, aanbouw garage-berging op zijperc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24</meta:user-defined>
    <meta:user-defined meta:name="OVERHEIDop.GmbID/DC.identifier">gmb-2017-188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CT 12</meta:user-defined>
    <meta:user-defined meta:name="OVERHEIDop.woonplaats">Nuland</meta:user-defined>
    <meta:user-defined meta:name="OVERHEIDop.straatnaam">Duinberg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004 415606</meta:user-defined>
    <meta:user-defined meta:name="OVERHEIDop.versieInformatie"/>
  </office:meta>
</office:document-meta>
</file>