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07, 5382 JP, Vinkel, het plaatsen van dakkape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yacinth 107, 5382 JP, Vinkel, het plaatsen van dakkapellen, bouwen, strijd bestemmingsplan, WB00038916, 17-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22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2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2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yacinth 107, 5382 JP, Vinkel, het plaatsen van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223</meta:user-defined>
    <meta:user-defined meta:name="OVERHEIDop.GmbID/DC.identifier">gmb-2017-188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P 107</meta:user-defined>
    <meta:user-defined meta:name="OVERHEIDop.woonplaats">Vinkel</meta:user-defined>
    <meta:user-defined meta:name="OVERHEIDop.straatnaam">Hyacint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653 413379</meta:user-defined>
    <meta:user-defined meta:name="OVERHEIDop.versieInformatie"/>
  </office:meta>
</office:document-meta>
</file>