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pertoireweg 4, 5245 BM, Rosmalen, het plaatsen van 2 dakkapell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Repertoireweg 4, 5245 BM, Rosmalen, het plaatsen van 2 dakkapellen, bouwen, WB00039058, 17-10</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text:a xlink:href="https://www.s-hertogenbosch.nl/stad-en-bestuur/bestuur/bezwaar-maken.html" xlink:type="simple"> 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88222</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2</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8222</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pertoireweg 4, 5245 BM, Rosmalen, het plaatsen van 2 dakkapel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8222</meta:user-defined>
    <meta:user-defined meta:name="OVERHEIDop.GmbID/DC.identifier">gmb-2017-18822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5BM 4</meta:user-defined>
    <meta:user-defined meta:name="OVERHEIDop.woonplaats">Rosmalen</meta:user-defined>
    <meta:user-defined meta:name="OVERHEIDop.straatnaam">Repertoire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2487 415785</meta:user-defined>
    <meta:user-defined meta:name="OVERHEIDop.versieInformatie"/>
  </office:meta>
</office:document-meta>
</file>