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uldenstraat 25-41 en Zuid Willemsvaart 37 te ’s-Hertogenbosch, het verbouwen van een winkel tot 10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an Tuldenstraat 25-41 en Zuid Willemsvaart 37 te ’s-Hertogenbosch, het verbouwen van een winkel tot 10 appartementen, bouwen, WB00038879, 18-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221</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21</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21</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uldenstraat 25-41 en Zuid Willemsvaart 37 te ’s-Hertogenbosch, het verbouwen van een winkel tot 10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221</meta:user-defined>
    <meta:user-defined meta:name="OVERHEIDop.GmbID/DC.identifier">gmb-2017-188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G 25</meta:user-defined>
    <meta:user-defined meta:name="OVERHEIDop.woonplaats">'s-Hertogenbosch</meta:user-defined>
    <meta:user-defined meta:name="OVERHEIDop.straatnaam">Van Tuld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45 411655</meta:user-defined>
    <meta:user-defined meta:name="OVERHEIDop.versieInformatie"/>
  </office:meta>
</office:document-meta>
</file>