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lverahorn 10, 5237 HC, ’s-Hertogenbosch, het uitbreiden/aanbouwen van een garag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Zilverahorn 10, 5237 HC, ’s-Hertogenbosch, het uitbreiden/aanbouwen van een garage, bouwen, strijd bestemmingsplan, WB00038534, 18-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8220</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220</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220</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lverahorn 10, 5237 HC, ’s-Hertogenbosch, het uitbreiden/aanbouwen van een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8220</meta:user-defined>
    <meta:user-defined meta:name="OVERHEIDop.GmbID/DC.identifier">gmb-2017-1882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7HC 10</meta:user-defined>
    <meta:user-defined meta:name="OVERHEIDop.woonplaats">'s-Hertogenbosch</meta:user-defined>
    <meta:user-defined meta:name="OVERHEIDop.straatnaam">Zilverahor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728 415324</meta:user-defined>
    <meta:user-defined meta:name="OVERHEIDop.versieInformatie"/>
  </office:meta>
</office:document-meta>
</file>