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thv NS station Oost,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ruistensingel thv NS station Oost, het kappen en herplanten van een boom, kappen, WB00039491, 1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thv NS station Oost, het kappen en herplant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9</meta:user-defined>
    <meta:user-defined meta:name="OVERHEIDop.GmbID/DC.identifier">gmb-2017-188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B 8</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10 412432</meta:user-defined>
    <meta:user-defined meta:name="OVERHEIDop.versieInformatie"/>
  </office:meta>
</office:document-meta>
</file>