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30, 5242 BE, Rosmalen, het kappen van twe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Churchilllaan 30, 5242 BE, Rosmalen, het kappen van twee bomen, kappen, WB00039356, 18-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1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laan 30, 5242 BE, Rosmalen, het kappen va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18</meta:user-defined>
    <meta:user-defined meta:name="OVERHEIDop.GmbID/DC.identifier">gmb-2017-188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BE 30</meta:user-defined>
    <meta:user-defined meta:name="OVERHEIDop.woonplaats">Rosmalen</meta:user-defined>
    <meta:user-defined meta:name="OVERHEIDop.straatnaam">Churchil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70 413192</meta:user-defined>
    <meta:user-defined meta:name="OVERHEIDop.versieInformatie"/>
  </office:meta>
</office:document-meta>
</file>