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 1/N44 Vinkel, het kappen van een berk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chtegaal 1/N44, het kappen van een berkenboom, kappen, WB00039310, 18-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1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chtegaal 1/N44 Vinkel, het kappen van een ber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17</meta:user-defined>
    <meta:user-defined meta:name="OVERHEIDop.GmbID/DC.identifier">gmb-2017-188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X 1</meta:user-defined>
    <meta:user-defined meta:name="OVERHEIDop.woonplaats">Vinkel</meta:user-defined>
    <meta:user-defined meta:name="OVERHEIDop.straatnaam">Vinkeloo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52 412866</meta:user-defined>
    <meta:user-defined meta:name="OVERHEIDop.versieInformatie"/>
  </office:meta>
</office:document-meta>
</file>