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8, 5241 VB, Rosmalen, het verbouwen van een kantoorgebouw tot 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oolstraat 8, 5241 VB, Rosmalen, het verbouwen van een kantoorgebouw tot 2 appartementen, bouwen, aanleggen, WB00037967,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8, 5241 VB, Rosmalen, het verbouwen van een kantoorgebouw tot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5</meta:user-defined>
    <meta:user-defined meta:name="OVERHEIDop.GmbID/DC.identifier">gmb-2017-188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VB 8</meta:user-defined>
    <meta:user-defined meta:name="OVERHEIDop.woonplaats">Rosmalen</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97 414439</meta:user-defined>
    <meta:user-defined meta:name="OVERHEIDop.versieInformatie"/>
  </office:meta>
</office:document-meta>
</file>