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32, 5216 XA, ’s-Hertogenbosch, het kappen van een plat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chubertsingel 32, 5216 XA, ’s-Hertogenbosch, het kappen van een plataan (boom), kappen, WB00039629, 18-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5216 XA, ’s-Hertogenbosch, het kappen van een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4</meta:user-defined>
    <meta:user-defined meta:name="OVERHEIDop.GmbID/DC.identifier">gmb-2017-1882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A 10</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2 410935</meta:user-defined>
    <meta:user-defined meta:name="OVERHEIDop.versieInformatie"/>
  </office:meta>
</office:document-meta>
</file>