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6, 5234 GM, ’s-Hertogenbosch, het uitbreiden van de bestaande (EDC) van Omr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Zilverenberg 6, 5234 GM, ’s-Hertogenbosch, het uitbreiden van de bestaande (EDC) van Omron, bouwen, aanleggen, strijd bestemmingsplan, WB00038685, 18-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1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enberg 6, 5234 GM, ’s-Hertogenbosch, het uitbreiden van de bestaande (EDC) van Omr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11</meta:user-defined>
    <meta:user-defined meta:name="OVERHEIDop.GmbID/DC.identifier">gmb-2017-188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4GM 6</meta:user-defined>
    <meta:user-defined meta:name="OVERHEIDop.woonplaats">'s-Hertogenbosch</meta:user-defined>
    <meta:user-defined meta:name="OVERHEIDop.straatnaam">Zilveren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46 414655</meta:user-defined>
    <meta:user-defined meta:name="OVERHEIDop.versieInformatie"/>
  </office:meta>
</office:document-meta>
</file>