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Zilverlaan 32, 9743 RL Groningen (30-01-2017, 201700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 ten behoeve van kamerverhuur is verleend. </text:p>
            <text:p text:style-name="common-al">Deze onttrekkingsvergunning ligt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februari 2017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82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Zilverlaan 32, 9743 RL Groningen (30-01-2017, 2017004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21</meta:user-defined>
    <meta:user-defined meta:name="OVERHEIDop.GmbID/DC.identifier">gmb-2017-188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RL 32</meta:user-defined>
    <meta:user-defined meta:name="OVERHEIDop.woonplaats">Groningen</meta:user-defined>
    <meta:user-defined meta:name="OVERHEIDop.straatnaam">Zilv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500 582157</meta:user-defined>
    <meta:user-defined meta:name="OVERHEIDop.versieInformatie"/>
  </office:meta>
</office:document-meta>
</file>